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margins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4.198cm" style:rel-column-width="2380*"/>
    </style:style>
    <style:style style:name="Таблица1.C" style:family="table-column">
      <style:table-column-properties style:column-width="1.711cm" style:rel-column-width="970*"/>
    </style:style>
    <style:style style:name="Таблица1.D" style:family="table-column">
      <style:table-column-properties style:column-width="3.189cm" style:rel-column-width="1808*"/>
    </style:style>
    <style:style style:name="Таблица1.E" style:family="table-column">
      <style:table-column-properties style:column-width="3.097cm" style:rel-column-width="1756*"/>
    </style:style>
    <style:style style:name="Таблица1.F" style:family="table-column">
      <style:table-column-properties style:column-width="3.514cm" style:rel-column-width="1992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officeooo:rsid="0006df45" officeooo:paragraph-rsid="0006df45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6df45" officeooo:paragraph-rsid="0006df45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officeooo:rsid="0006df45" officeooo:paragraph-rsid="0006df45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86732" officeooo:paragraph-rsid="00086732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rsid="00086732" officeooo:paragraph-rsid="000867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fo:font-weight="bold" officeooo:rsid="0006df45" officeooo:paragraph-rsid="0006df4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text-indent="0.199cm" style:auto-text-indent="false" fo:background-color="transparent" text:number-lines="false" text:line-number="0"/>
      <style:text-properties fo:font-size="14pt" officeooo:rsid="0006df45" officeooo:paragraph-rsid="0006df45" style:font-size-asian="14pt" style:font-size-complex="14pt"/>
    </style:style>
    <style:style style:name="T1" style:family="text">
      <style:text-properties officeooo:rsid="000867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варительные итоги МЭО по математик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94949648891360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ФИО</text:p>
            <text:p text:style-name="P8">ученик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Учитель</text:p>
          </table:table-cell>
          <table:table-cell table:style-name="Таблица1.A1" office:value-type="string">
            <text:p text:style-name="P8">Количество</text:p>
            <text:p text:style-name="P8"><text:s/>баллов</text:p>
          </table:table-cell>
          <table:table-cell table:style-name="Таблица1.A1" office:value-type="string">
            <text:p text:style-name="P9">%</text:p>
            <text:p text:style-name="P8">выполнения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94949648891360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Кружкина Д.А.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10">Лемина Ю.А.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94949648891360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Бибикова О.М.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0">Дзык Т.Р.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94949648891360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7">Боловикова Д.А.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10">Дзык Т.Р.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2"/>
          </table:table-cell>
        </table:table-row>
        <table:table-row table:style-name="TableLine94949648891360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Князева Е.Д.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5"><text:s text:c="2"/><text:span text:style-name="T1">Дзык Т.Р.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1-23T16:17:25.526144473</dc:date>
    <meta:editing-duration>PT2M21S</meta:editing-duration>
    <meta:editing-cycles>1</meta:editing-cycles>
    <meta:document-statistic meta:table-count="1" meta:image-count="0" meta:object-count="0" meta:page-count="1" meta:paragraph-count="34" meta:word-count="46" meta:character-count="200" meta:non-whitespace-character-count="185"/>
  </office:meta>
</office:document-meta>
</file>